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750e"/>
    </style:style>
    <style:style style:name="P2" style:family="paragraph" style:parent-style-name="Standard">
      <style:text-properties officeooo:rsid="001b2a78" officeooo:paragraph-rsid="0013750e"/>
    </style:style>
    <style:style style:name="P3" style:family="paragraph" style:parent-style-name="Standard">
      <style:text-properties officeooo:rsid="001087a8" officeooo:paragraph-rsid="0013750e"/>
    </style:style>
    <style:style style:name="P4" style:family="paragraph" style:parent-style-name="Standard">
      <style:text-properties officeooo:rsid="001087a8" officeooo:paragraph-rsid="001af612"/>
    </style:style>
    <style:style style:name="P5" style:family="paragraph" style:parent-style-name="Standard">
      <style:text-properties officeooo:paragraph-rsid="001af612"/>
    </style:style>
    <style:style style:name="P6" style:family="paragraph" style:parent-style-name="Standard">
      <style:text-properties fo:font-weight="bold" officeooo:rsid="001af612" officeooo:paragraph-rsid="001af612" style:font-weight-asian="bold" style:font-weight-complex="bold"/>
    </style:style>
    <style:style style:name="P7" style:family="paragraph" style:parent-style-name="Standard">
      <style:text-properties officeooo:paragraph-rsid="001b2a78"/>
    </style:style>
    <style:style style:name="P8" style:family="paragraph" style:parent-style-name="Standard">
      <style:text-properties officeooo:rsid="001b6edd" officeooo:paragraph-rsid="001af612"/>
    </style:style>
    <style:style style:name="P9" style:family="paragraph" style:parent-style-name="Standard">
      <style:text-properties officeooo:rsid="0011bb55" officeooo:paragraph-rsid="001af612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087a8" officeooo:paragraph-rsid="001af612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20728c" officeooo:paragraph-rsid="0020728c"/>
    </style:style>
    <style:style style:name="P12" style:family="paragraph" style:parent-style-name="Standard">
      <style:text-properties officeooo:paragraph-rsid="0021e70d"/>
    </style:style>
    <style:style style:name="P13" style:family="paragraph" style:parent-style-name="Standard">
      <style:text-properties officeooo:paragraph-rsid="00273109"/>
    </style:style>
    <style:style style:name="P14" style:family="paragraph" style:parent-style-name="Standard">
      <style:text-properties officeooo:rsid="0021e70d" officeooo:paragraph-rsid="0021e70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273109" officeooo:paragraph-rsid="00273109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3750e" officeooo:paragraph-rsid="00273109" style:font-weight-asian="bold" style:font-weight-complex="bold"/>
    </style:style>
    <style:style style:name="P17" style:family="paragraph" style:parent-style-name="Standard">
      <style:text-properties officeooo:rsid="00273109" officeooo:paragraph-rsid="00273109"/>
    </style:style>
    <style:style style:name="P18" style:family="paragraph" style:parent-style-name="Standard">
      <style:text-properties officeooo:paragraph-rsid="0028c533"/>
    </style:style>
    <style:style style:name="T1" style:family="text">
      <style:text-properties officeooo:rsid="001087a8"/>
    </style:style>
    <style:style style:name="T2" style:family="text">
      <style:text-properties officeooo:rsid="001b2a78"/>
    </style:style>
    <style:style style:name="T3" style:family="text">
      <style:text-properties officeooo:rsid="0011bb55"/>
    </style:style>
    <style:style style:name="T4" style:family="text">
      <style:text-properties officeooo:rsid="0013750e"/>
    </style:style>
    <style:style style:name="T5" style:family="text">
      <style:text-properties officeooo:rsid="0014b108"/>
    </style:style>
    <style:style style:name="T6" style:family="text">
      <style:text-properties officeooo:rsid="00164e4e"/>
    </style:style>
    <style:style style:name="T7" style:family="text">
      <style:text-properties officeooo:rsid="0017fc9a"/>
    </style:style>
    <style:style style:name="T8" style:family="text">
      <style:text-properties officeooo:rsid="001db2aa"/>
    </style:style>
    <style:style style:name="T9" style:family="text">
      <style:text-properties officeooo:rsid="00201794"/>
    </style:style>
    <style:style style:name="T10" style:family="text">
      <style:text-properties officeooo:rsid="0021e70d"/>
    </style:style>
    <style:style style:name="T11" style:family="text">
      <style:text-properties officeooo:rsid="0023b8e6"/>
    </style:style>
    <style:style style:name="T12" style:family="text">
      <style:text-properties officeooo:rsid="00273109"/>
    </style:style>
    <style:style style:name="T13" style:family="text">
      <style:text-properties fo:font-size="12pt" officeooo:rsid="00265330" style:font-size-asian="12pt" style:font-size-complex="12pt"/>
    </style:style>
    <style:style style:name="T14" style:family="text">
      <style:text-properties officeooo:rsid="0028c5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ámení o zveřejnění :</text:p>
      <text:p text:style-name="P4"/>
      <text:p text:style-name="P5"><text:span text:style-name="T5">V souladu s ustanovením zákona č. 250/2000Sb </text:span><text:span text:style-name="T8">V</text:span><text:span text:style-name="T6">odárenský svazek "Bítešsko" oznamuje zveřejnění: </text:span></text:p>
      <text:p text:style-name="P6"/>
      <text:p text:style-name="P15">Návrhu závěrečného účtu za rok 2017</text:p>
      <text:p text:style-name="P16"/>
      <text:p text:style-name="P18"><text:span text:style-name="T14">Návrh závěrečného účtu včetně příloh je v</text:span><text:span text:style-name="T10"> </text:span><text:span text:style-name="T3">listinné podobě</text:span><text:span text:style-name="T10"> k</text:span><text:span text:style-name="T3"> nahlédnut</text:span><text:span text:style-name="T4">í</text:span><text:span text:style-name="T3"> v </text:span><text:span text:style-name="T4">sídle svazku obcí, v </text:span><text:span text:style-name="T3">kanceláři <text:s/>Vodárenského svazku "Bítešsko", Náměstí Na Městečku 72, 664 71 Veverská Bítýška. </text:span></text:p>
      <text:p text:style-name="P18"><text:span text:style-name="T14">V</text:span><text:span text:style-name="T3"> elektronické podobě </text:span><text:span text:style-name="T14">je dokument včetně příloh </text:span><text:span text:style-name="T3">zveřejněn na webových stránkách <text:s/>členských obcí: </text:span></text:p>
      <text:p text:style-name="P12"><text:span text:style-name="T3">Městyse Veverská <text:s/>Bítýška</text:span><text:span text:style-name="T7"> </text:span><text:a xlink:type="simple" xlink:href="http://www.obecveverskabityska.cz/page.php?section=urad&amp;show=vodarensky"><text:span text:style-name="T9">http://www.obecveverskabityska.cz/page.php?section=urad&amp;show=vodarensky</text:span></text:a></text:p>
      <text:p text:style-name="P13"><text:span text:style-name="T3">a obce Chudčice </text:span><text:a xlink:type="simple" xlink:href="http://www.chudcice.cz/uredni-deska.html"><text:span text:style-name="T13">http://www.chudcice.cz/uredni-deska.html</text:span></text:a></text:p>
      <text:p text:style-name="P14"/>
      <text:p text:style-name="P7"><text:span text:style-name="T3"/></text:p>
      <text:p text:style-name="P9"><text:s text:c="4"/><text:tab/></text:p>
      <text:p text:style-name="P8"/>
      <text:p text:style-name="P17">Zveřejněno:</text:p>
      <text:p text:style-name="P11"/>
      <text:p text:style-name="P11">Sňa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3750e"/>
    </style:style>
    <style:style style:name="MP2" style:family="paragraph" style:parent-style-name="Standard">
      <style:text-properties officeooo:rsid="001b2a78" officeooo:paragraph-rsid="0013750e"/>
    </style:style>
    <style:style style:name="MP3" style:family="paragraph" style:parent-style-name="Standard">
      <style:text-properties officeooo:rsid="001087a8" officeooo:paragraph-rsid="0013750e"/>
    </style:style>
    <style:style style:name="MT1" style:family="text">
      <style:text-properties officeooo:rsid="001087a8"/>
    </style:style>
    <style:style style:name="MT2" style:family="text">
      <style:text-properties officeooo:rsid="001b2a78"/>
    </style:style>
    <style:page-layout style:name="Mpm1">
      <style:page-layout-properties fo:page-width="21.001cm" fo:page-height="29.7cm" style:num-format="1" style:print-orientation="portrait" fo:margin-top="2cm" fo:margin-bottom="2cm" fo:margin-left="1.4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odárenský svazek "Bítešsko", </text:span><text:span text:style-name="MT2">IČ: 49458191</text:span></text:p>
        <text:p text:style-name="MP2"/>
        <text:p text:style-name="MP3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34S</meta:editing-duration>
    <meta:editing-cycles>20</meta:editing-cycles>
    <meta:generator>LibreOffice/4.0.4.2$Windows_x86 LibreOffice_project/9e9821abd0ffdbc09cd8c52eaa574fa09eb08f2</meta:generator>
    <dc:date>2018-06-08T10:33:21.03</dc:date>
    <meta:print-date>2018-06-08T10:32:36.43</meta:print-date>
    <meta:document-statistic meta:table-count="0" meta:image-count="0" meta:object-count="0" meta:page-count="1" meta:paragraph-count="12" meta:word-count="86" meta:character-count="700" meta:non-whitespace-character-count="613"/>
    <meta:user-defined meta:name="Info 1"/>
    <meta:user-defined meta:name="Info 2"/>
    <meta:user-defined meta:name="Info 3"/>
    <meta:user-defined meta:name="Info 4"/>
  </office:meta>
</office:document-meta>
</file>