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750e"/>
    </style:style>
    <style:style style:name="P2" style:family="paragraph" style:parent-style-name="Standard">
      <style:text-properties officeooo:rsid="001b2a78" officeooo:paragraph-rsid="0013750e"/>
    </style:style>
    <style:style style:name="P3" style:family="paragraph" style:parent-style-name="Standard">
      <style:text-properties officeooo:rsid="001087a8" officeooo:paragraph-rsid="0013750e"/>
    </style:style>
    <style:style style:name="P4" style:family="paragraph" style:parent-style-name="Standard">
      <style:text-properties officeooo:rsid="001087a8" officeooo:paragraph-rsid="001af612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087a8" officeooo:paragraph-rsid="001af61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text-underline-style="none" fo:font-weight="normal" officeooo:rsid="0021e70d" officeooo:paragraph-rsid="00289d19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26c93f" officeooo:paragraph-rsid="0026c93f"/>
    </style:style>
    <style:style style:name="P8" style:family="paragraph" style:parent-style-name="Standard">
      <style:text-properties officeooo:paragraph-rsid="002df52d"/>
    </style:style>
    <style:style style:name="P9" style:family="paragraph" style:parent-style-name="Standard">
      <style:text-properties officeooo:rsid="002ea0c8" officeooo:paragraph-rsid="002ea0c8"/>
    </style:style>
    <style:style style:name="P10" style:family="paragraph" style:parent-style-name="Standard">
      <style:text-properties officeooo:rsid="002ea0c8" officeooo:paragraph-rsid="002ea0c8"/>
    </style:style>
    <style:style style:name="P11" style:family="paragraph" style:parent-style-name="Standard">
      <style:text-properties officeooo:paragraph-rsid="00321503"/>
    </style:style>
    <style:style style:name="T1" style:family="text">
      <style:text-properties officeooo:rsid="001087a8"/>
    </style:style>
    <style:style style:name="T2" style:family="text">
      <style:text-properties officeooo:rsid="001b2a78"/>
    </style:style>
    <style:style style:name="T3" style:family="text">
      <style:text-properties officeooo:rsid="0011bb55"/>
    </style:style>
    <style:style style:name="T4" style:family="text">
      <style:text-properties officeooo:rsid="0014b108"/>
    </style:style>
    <style:style style:name="T5" style:family="text">
      <style:text-properties officeooo:rsid="00164e4e"/>
    </style:style>
    <style:style style:name="T6" style:family="text">
      <style:text-properties officeooo:rsid="0017fc9a"/>
    </style:style>
    <style:style style:name="T7" style:family="text">
      <style:text-properties officeooo:rsid="001db2aa"/>
    </style:style>
    <style:style style:name="T8" style:family="text">
      <style:text-properties officeooo:rsid="00201794"/>
    </style:style>
    <style:style style:name="T9" style:family="text">
      <style:text-properties officeooo:rsid="0026c93f"/>
    </style:style>
    <style:style style:name="T10" style:family="text">
      <style:text-properties style:text-underline-style="none" fo:font-weight="normal" officeooo:rsid="0026c93f" style:font-weight-asian="normal" style:font-weight-complex="normal"/>
    </style:style>
    <style:style style:name="T11" style:family="text">
      <style:text-properties style:text-underline-style="none" fo:font-weight="normal" officeooo:rsid="002df52d" style:font-weight-asian="normal" style:font-weight-complex="normal"/>
    </style:style>
    <style:style style:name="T12" style:family="text">
      <style:text-properties style:text-underline-style="none" fo:font-weight="normal" officeooo:rsid="003107de" style:font-weight-asian="normal" style:font-weight-complex="normal"/>
    </style:style>
    <style:style style:name="T13" style:family="text">
      <style:text-properties style:text-underline-style="none" fo:font-weight="normal" officeooo:rsid="00321503" style:font-weight-asian="normal" style:font-weight-complex="normal"/>
    </style:style>
    <style:style style:name="T14" style:family="text">
      <style:text-properties officeooo:rsid="0026f7fc"/>
    </style:style>
    <style:style style:name="T15" style:family="text">
      <style:text-properties officeooo:rsid="00319c1a"/>
    </style:style>
    <style:style style:name="T16" style:family="text">
      <style:text-properties officeooo:rsid="00289d19"/>
    </style:style>
    <style:style style:name="T17" style:family="text">
      <style:text-properties fo:font-size="12pt" officeooo:rsid="00265330" style:font-size-asian="12pt" style:font-size-complex="12pt"/>
    </style:style>
    <style:style style:name="T18" style:family="text">
      <style:text-properties officeooo:rsid="0028d3b9"/>
    </style:style>
    <style:style style:name="T19" style:family="text">
      <style:text-properties officeooo:rsid="002df52d"/>
    </style:style>
    <style:style style:name="T20" style:family="text">
      <style:text-properties officeooo:rsid="00321503"/>
    </style:style>
    <style:style style:name="T21" style:family="text">
      <style:text-properties officeooo:rsid="002ea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ámení o zveřejnění<text:span text:style-name="T9"> rozpočtových dokumentů</text:span>:</text:p>
      <text:p text:style-name="P4"/>
      <text:p text:style-name="P8"><text:span text:style-name="T4">V souladu s ustanovením zákona č. 250/2000Sb </text:span><text:span text:style-name="T7">V</text:span><text:span text:style-name="T5">odárenský svazek "Bítešsko" oznamuje zveřejnění</text:span></text:p>
      <text:p text:style-name="P11"><text:span text:style-name="T20">návrhu rozpočtových dokumentů: </text:span><text:span text:style-name="T21">Rozpočet, střednědobý výhled rozpočtu, závěrečný účet</text:span><text:span text:style-name="T20"> </text:span><text:span text:style-name="T10">Vodárenského svazku "Bítešsko"</text:span><text:span text:style-name="T21"> </text:span><text:span text:style-name="T20">a rozpočtových dokumentů schválených</text:span><text:span text:style-name="T5">: </text:span><text:span text:style-name="T13"><text:s/></text:span><text:span text:style-name="T10">Rozpočet, <text:s/>závěrečný účet, <text:s/>střednědo</text:span><text:span text:style-name="T12">b</text:span><text:span text:style-name="T10">ý výhled rozpočtu, rozpočtová opatření, rozpočtové provizorium Vodárenského svazku "Bítešsko"</text:span><text:span text:style-name="T13">.</text:span></text:p>
      <text:p text:style-name="P11"><text:span text:style-name="T13">Dokumenty</text:span><text:span text:style-name="T10">, jsou nebo budou v plnám rozsahu zveřejněny na </text:span><text:span text:style-name="T11">internetových </text:span><text:span text:style-name="T10">stránkách </text:span><text:span text:style-name="T3">členských obcí: </text:span><text:span text:style-name="T9"><text:s/></text:span><text:span text:style-name="T3">Městyse Veverská <text:s/>Bítýška</text:span><text:span text:style-name="T6"> </text:span><text:a xlink:type="simple" xlink:href="http://www.obecveverskabityska.cz/page.php?section=urad&amp;show=vodarensky"><text:span text:style-name="T8">http://www.obecveverskabityska.cz/page.php?section=urad&amp;show=vodarensky</text:span></text:a><text:span text:style-name="T18"> </text:span><text:span text:style-name="T3">a obce Chudčice </text:span><text:a xlink:type="simple" xlink:href="http://www.chudcice.cz/uredni-deska.html"><text:span text:style-name="T17">http://www.chudcice.cz/uredni-deska.html</text:span></text:a></text:p>
      <text:p text:style-name="P7"/>
      <text:p text:style-name="P6"><text:span text:style-name="T14">Do listinné podoby těchto dokumentů lze nahlédnout </text:span><text:span text:style-name="T15">v úředních hodinách</text:span><text:span text:style-name="T16">,</text:span><text:span text:style-name="T15"> </text:span><text:span text:style-name="T14">v kanceláři </text:span><text:span text:style-name="T3">Vodárenského svazku "Bítešsko", <text:s/>Náměstí Na Městečku 72, 664 71 Veverská Bítýška. <text:s text:c="4"/></text:span><text:span text:style-name="T14"><text:s/></text:span></text:p>
      <text:p text:style-name="P9"><text:tab/><text:tab/><text:tab/><text:tab/><text:tab/></text:p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</text:p>
      <text:p text:style-name="P9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3750e"/>
    </style:style>
    <style:style style:name="MP2" style:family="paragraph" style:parent-style-name="Standard">
      <style:text-properties officeooo:rsid="001b2a78" officeooo:paragraph-rsid="0013750e"/>
    </style:style>
    <style:style style:name="MP3" style:family="paragraph" style:parent-style-name="Standard">
      <style:text-properties officeooo:rsid="001087a8" officeooo:paragraph-rsid="0013750e"/>
    </style:style>
    <style:style style:name="MT1" style:family="text">
      <style:text-properties officeooo:rsid="001087a8"/>
    </style:style>
    <style:style style:name="MT2" style:family="text">
      <style:text-properties officeooo:rsid="001b2a78"/>
    </style:style>
    <style:page-layout style:name="Mpm1">
      <style:page-layout-properties fo:page-width="21.001cm" fo:page-height="18cm" style:num-format="1" style:print-orientation="portrait" fo:margin-top="2cm" fo:margin-bottom="0.499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odárenský svazek "Bítešsko", </text:span><text:span text:style-name="MT2">IČ: 49458191</text:span></text:p>
        <text:p text:style-name="MP2"/>
        <text:p text:style-name="MP3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4S</meta:editing-duration>
    <meta:editing-cycles>30</meta:editing-cycles>
    <meta:generator>LibreOffice/4.0.4.2$Windows_x86 LibreOffice_project/9e9821abd0ffdbc09cd8c52eaa574fa09eb08f2</meta:generator>
    <dc:date>2018-12-04T13:15:42.76</dc:date>
    <meta:print-date>2018-07-25T13:30:58.27</meta:print-date>
    <meta:document-statistic meta:table-count="0" meta:image-count="0" meta:object-count="0" meta:page-count="1" meta:paragraph-count="12" meta:word-count="103" meta:character-count="985" meta:non-whitespace-character-count="828"/>
    <meta:user-defined meta:name="Info 1"/>
    <meta:user-defined meta:name="Info 2"/>
    <meta:user-defined meta:name="Info 3"/>
    <meta:user-defined meta:name="Info 4"/>
  </office:meta>
</office:document-meta>
</file>